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 style:list-style-name="L1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3.216cm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fo:color="#800000" style:font-name="Verdana"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todi Computazionali per la Fisica, anno accademico 2021/2022</text:p>
      <text:p text:style-name="P2">Gruppo di lavoro su Python e algoritmi genetici</text:p>
      <text:p text:style-name="P1"/>
      <text:p text:style-name="P1">Tema d'esame: <text:line-break/><text:span text:style-name="T1">“Sviluppare l'istinto di sopravvivenza in una popolazione di individui”</text:span></text:p>
      <text:p text:style-name="P1"/>
      <text:p text:style-name="P6">Descrizione del problema:</text:p>
      <text:p text:style-name="P3">In un territorio (reticolo bi-dimensionale di dimensione arbitraria con condizioni periodiche al contorno, tipo pac-man), vivono alcuni individui. </text:p>
      <text:p text:style-name="P3">Nel territorio si distribuisce in maniera random del cibo all'inizio di ogni generazione.</text:p>
      <text:p text:style-name="P3">Gli individui possono muoversi di una casella alla volta, nelle caselle limitrofe alla loro posizione (sopra/sotto, destra sinistra). Le mosse sono codificate dal loro genoma, una look-up table (dizionario) che assegna una mossa per ogni configurazione delle caselle prime vicine.</text:p>
      <text:p text:style-name="P3">Ad esempio, ordiniamo le caselle prime vicine a partire da quella in alto, andando in senso orario.</text:p>
      <text:p text:style-name="P3">Avremo 2^4 configurazioni:</text:p>
      <text:list xml:id="list8206458918433233208" text:style-name="L1">
        <text:list-item>
          <text:p text:style-name="P4">vuoto, vuoto, vuoto, vuoto</text:p>
        </text:list-item>
        <text:list-item>
          <text:p text:style-name="P4">vuoto, vuoto, vuoto, cibo</text:p>
        </text:list-item>
        <text:list-item>
          <text:p text:style-name="P4">…</text:p>
        </text:list-item>
        <text:list-item>
          <text:p text:style-name="P4">cibo, cibo, cibo, cibo</text:p>
        </text:list-item>
      </text:list>
      <text:p text:style-name="P3">Gli individui alla generazione iniziale avranno una mossa random per ciascuna configurazione, e partono con un valore di energia uguale per tutti (supponiamo 10). </text:p>
      <text:p text:style-name="P3">Durante ogni generazione, gli individui possono fare un numero m determinato di mosse (ad esempio m=5). Se finiscono in una casella contenente cibo, la loro energia viene incrementata di un'unità, e il cibo viene rimosso dall'ambiente. Altrimenti, ogni mossa costa un'unità di energia. </text:p>
      <text:p text:style-name="P3">Al termine delle m mosse, si procede alla selezione degli individui migliori, che riproducendosi con probabilità proporzionale all'energia residua, rimpiazzano l'intera popolazione. I figli avranno un'energia pari alla media delle energie dei genitori, eventualmente arrotondata per eccesso.</text:p>
      <text:p text:style-name="P3">Per la riproduzione non è necessario che i due genitori siano vicini tra di loro.</text:p>
      <text:p text:style-name="P3">Si individui il cross-over più adatto al problema.</text:p>
      <text:p text:style-name="P3"/>
      <text:p text:style-name="P3">Continuando per generazioni successive, eventuali individui con energia = 0 si considerano morti, e sono rimossi dalla popolazione. Saranno rimpiazzati al successivo momento di riproduzione (il numero totale di individui resta lo stesso a ogni generazione).</text:p>
      <text:p text:style-name="P3"/>
      <text:p text:style-name="P3">Se tutti gli individui dovessero morire prima di riprodursi, si conclude il programma.</text:p>
      <text:p text:style-name="P3"/>
      <text:p text:style-name="P3"/>
      <text:p text:style-name="P6">Richieste:</text:p>
      <text:p text:style-name="P3">Si chiede di implementare il problema in un programma di Python utilizzando programmazione object-oriented e algoritmi genetici. Si crei un'interfaccia grafica (ad esempio con MatPlotLib), che mostri l'ambiente, gli individui e l'evoluzione del problema.</text:p>
      <text:p text:style-name="P3"/>
      <text:p text:style-name="P3">È opportuno creare una suite di unit tests per validare le varie funzionalità del programma.</text:p>
      <text:p text:style-name="P3"/>
      <text:p text:style-name="P3">Si introduca una misura di qualsiasi tipo per stabilire l'apprendimento o meno da parte degli individui a dirigersi verso il cibo, e si commenti come varia il rate di successo variando il numero di individui e/o il numero di unità di cibo distribuite a ciascuna generazione.</text:p>
      <text:p text:style-name="P3"/>
      <text:p text:style-name="P5">Eventualmente, si consideri la possibilità di distribuire anche del veleno nell'ambiente, che decrementi ulteriormente l'energia degli individui che lo assumono. In questo caso, il set di mosse codificate diventerà 3^4.</text:p>
      <text:p text:style-name="P3"/>
      <text:p text:style-name="P3">Gli studenti possono lavorare in gruppi di massimo 3 persone.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Zaro</meta:initial-creator>
    <meta:creation-date>2022-04-27T18:45:03</meta:creation-date>
    <meta:document-statistic meta:table-count="0" meta:image-count="0" meta:object-count="0" meta:page-count="2" meta:paragraph-count="26" meta:word-count="450" meta:character-count="3063"/>
    <dc:date>2022-04-27T19:22:05</dc:date>
    <dc:creator>Marco Zaro</dc:creator>
    <meta:editing-duration>PT5M1S</meta:editing-duration>
    <meta:editing-cycles>1</meta:editing-cycles>
    <meta:generator>OpenOffice/4.1.9$Unix OpenOffice.org_project/419m1$Build-9805</meta:generator>
  </office:meta>
</office:document-meta>
</file>